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Arial1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 E G U L A M I N <text:s/>K O L O N I I </text:span><text:bookmark text:name="_GoBack"/><text:span text:style-name="T1"><text:s/>L E T N I C H</text:span></text:p>
      <text:p text:style-name="P2"><text:span text:style-name="T1">Ustka 2021</text:span></text:p>
      <text:p text:style-name="P4"/>
      <text:p text:style-name="P1"><text:span text:style-name="T1">Każdemu uczestnikowi kolonii zapewniamy poszanowanie jego godności osobistej oraz przestrzeganie norm współżycia społecznego i tego samego od niego oczekujemy. Dla uniknięcia nieporozumień przedstawiamy poniżej kilka wyraźnych wskazań regulujących zasady przebywania na koloniach.</text:span></text:p>
      <text:p text:style-name="P1"><text:span text:style-name="T1">1.Uczestnik kolonii zobowiązany jest stosować się do postanowień niniejszego regulaminu, wytycznych GIS, MZ i MEN dotyczących wypoczynku dzieci i młodzieży, innych regulaminów szczegółowych :</text:span></text:p>
      <text:p text:style-name="P1"><text:span text:style-name="T1">- <text:s/>regulaminu zasad bezpieczeństwa dotyczącego stanu zagrożenia epidemicznego</text:span></text:p>
      <text:p text:style-name="P1"><text:span text:style-name="T1">- <text:s/>regulaminu ppoż</text:span></text:p>
      <text:p text:style-name="P1"><text:span text:style-name="T1">- <text:s/>regulaminu kąpieli</text:span></text:p>
      <text:p text:style-name="P1"><text:span text:style-name="T1">- <text:s/>regulaminu ośrodka wypoczynkowego </text:span></text:p>
      <text:p text:style-name="P1"><text:span text:style-name="T1"><text:s/>oraz do poleceń wychowawców i kierownika kolonii.</text:span></text:p>
      <text:p text:style-name="P1"><text:span text:style-name="T1">2.</text:span><text:span text:style-name="T2">Bezwzględnie zakazane jest:</text:span></text:p>
      <text:p text:style-name="P1"><text:span text:style-name="T1"> palenie tytoniu, picie alkoholu, używanie środków odurzających i napojów energetycznych. Zakaz ten dotyczy zarówno uczestników kolonii jak i kadry wychowawczej.</text:span></text:p>
      <text:p text:style-name="P1"><text:span text:style-name="T1"> samowolne wchodzenie do morza</text:span></text:p>
      <text:p text:style-name="P1"><text:span text:style-name="T1"> niszczenie lub używanie sprzętów i wyposażenia niezgodnie z ich przeznaczeniem</text:span></text:p>
      <text:p text:style-name="P1"><text:span text:style-name="T1"> samowolne oddalanie się z terenu zakwaterowania oraz z innych miejsc czasowego przebywania grupy</text:span></text:p>
      <text:p text:style-name="P1"><text:span text:style-name="T1"> używanie słów uznanych powszechnie za niecenzuralne</text:span></text:p>
      <text:p text:style-name="P1"><text:span text:style-name="T1">3.</text:span><text:span text:style-name="T2">Uczestnik kolonii ma obowiązek</text:span><text:span text:style-name="T1">:</text:span></text:p>
      <text:p text:style-name="P1"><text:span text:style-name="T1"> poszanowania cudzej własności, godności osobistej drugiego człowieka i jego przekonań</text:span></text:p>
      <text:p text:style-name="P1"><text:span text:style-name="T1"> uczestniczenia w zajęciach organizowanych dla jego grupy. W przypadku jakiejkolwiek niedyspozycji powinien zgłosić to swojemu wychowawcy.</text:span></text:p>
      <text:p text:style-name="P1"><text:span text:style-name="T1"> zgłaszania wychowawcy wszelkich zauważonych nieprawidłowości, szczególnie zagrożeń dla zdrowia lub życia.</text:span></text:p>
      <text:p text:style-name="P1"><text:span text:style-name="T1">4.Organizator kolonii nie ponosi żadnej odpowiedzialności za sprzęt elektroniczny (tablety, telefony komórkowe itp.), pieniądze i inne rzeczy wartościowe, które uczestnik kolonii zabierze ze sobą na wypoczynek.</text:span></text:p>
      <text:p text:style-name="P1"><text:span text:style-name="T1">5.Używanie telefonów komórkowych, gier elektronicznych itp., jest dopuszczalne wyłącznie w czasie wskazanym przez wychowawcę. Dla zapewnienia komunikacji z rodzicami wychowawcy wyznaczą godzinę, w której rodzice będą mogli dzwonić do dziecka. W każdym czasie rodzice w sprawach bardzo ważnych będą mogli kontaktować się z wychowawcą grupy lub kierownikiem wypoczynku.</text:span></text:p>
      <text:p text:style-name="P1"><text:soft-page-break/><text:span text:style-name="T1">6.Każde wykroczenie przeciw zasadom regulaminu będzie skutkowało ukaraniem uczestnika kolonii upomnieniem lub naganą, a w przypadkach drastycznych wydaleniem z kolonii na koszt rodziców/opiekunów.</text:span></text:p>
      <text:p text:style-name="P1"><text:span text:style-name="T1">7.Rodzice/opiekunowie ponoszą materialną odpowiedzialność za szkody wyrządzone przez ich dziecko.</text:span></text:p>
      <text:p text:style-name="P1"><text:span text:style-name="T1">8.Organizator zastrzega sobie prawo do zmiany programu kolonii w zależności od warunków pogodowych.</text:span></text:p>
      <text:p text:style-name="P3"/>
      <text:p text:style-name="P3"/>
      <text:p text:style-name="P1"><text:span text:style-name="T1">Zobowiązuję się do przestrzegania niniejszego regulaminu.</text:span></text:p>
      <text:p text:style-name="P1"><text:span text:style-name="T1">.........................................................</text:span></text:p>
      <text:p text:style-name="P1"><text:span text:style-name="T1">(podpis uczestnika kolonii) <text:tab/><text:tab/><text:tab/><text:tab/><text:tab/>Akceptujemy zapisy regulaminu</text:span></text:p>
      <text:p text:style-name="P1"><text:span text:style-name="T1"><text:tab/><text:tab/><text:tab/><text:tab/><text:tab/><text:tab/><text:tab/><text:tab/><text:tab/>................................................</text:span></text:p>
      <text:p text:style-name="P1"><text:span text:style-name="T1"><text:tab/><text:tab/><text:tab/><text:tab/><text:tab/><text:tab/><text:tab/><text:tab/><text:tab/>(podpis rodziców/opiekunów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1.152cm" fo:margin-left="0.82cm" fo:margin-right="0.919cm" style:writing-mode="lr-tb" style:layout-grid-color="#c0c0c0" style:layout-grid-lines="281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dc:creator>Magda </dc:creator>
    <meta:editing-cycles>3</meta:editing-cycles>
    <meta:print-date>2020-06-22T09:50:00</meta:print-date>
    <meta:creation-date>2020-06-22T11:04:00</meta:creation-date>
    <dc:date>2021-06-17T08:32:07.85</dc:date>
    <meta:editing-duration>PT58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347" meta:character-count="2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