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</office:font-face-decls>
  <office:automatic-styles>
    <style:style style:name="Tabela1" style:family="table">
      <style:table-properties style:width="16.715cm" fo:margin-left="0cm" table:align="left"/>
    </style:style>
    <style:style style:name="Tabela1.A" style:family="table-column">
      <style:table-column-properties style:column-width="15.344cm"/>
    </style:style>
    <style:style style:name="Tabela1.B" style:family="table-column">
      <style:table-column-properties style:column-width="0.646cm"/>
    </style:style>
    <style:style style:name="Tabela1.C" style:family="table-column">
      <style:table-column-properties style:column-width="0.725cm"/>
    </style:style>
    <style:style style:name="Tabela1.A1" style:family="table-cell">
      <style:table-cell-properties style:vertical-align="middle" fo:padding="0.049cm" fo:border="none" style:writing-mode="lr-tb"/>
    </style:style>
    <style:style style:name="Tabela2" style:family="table">
      <style:table-properties style:width="16.999cm" fo:margin-left="0cm" table:align="left"/>
    </style:style>
    <style:style style:name="Tabela2.A" style:family="table-column">
      <style:table-column-properties style:column-width="16.999cm"/>
    </style:style>
    <style:style style:name="Tabela2.A1" style:family="table-cell">
      <style:table-cell-properties fo:padding="0.049cm" fo:border="none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Normalny">
      <style:text-properties text:display="none"/>
    </style:style>
    <style:style style:name="P4" style:family="paragraph" style:parent-style-name="Table_20_Contents">
      <style:paragraph-properties fo:margin-top="0cm" fo:margin-bottom="0.499cm"/>
    </style:style>
    <style:style style:name="P5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Table_20_Contents" style:list-style-name="L1"/>
    <style:style style:name="P7" style:family="paragraph" style:parent-style-name="Table_20_Contents" style:list-style-name="L2"/>
    <style:style style:name="P8" style:family="paragraph" style:parent-style-name="Table_20_Contents" style:list-style-name="L2">
      <style:text-properties fo:font-weight="bold" style:font-weight-asian="bold" style:font-weight-complex="bold"/>
    </style:style>
    <style:style style:name="P9" style:family="paragraph" style:parent-style-name="Table_20_Contents" style:list-style-name="L1">
      <style:paragraph-properties fo:margin-top="0cm" fo:margin-bottom="0.499cm"/>
    </style:style>
    <style:style style:name="P10" style:family="paragraph" style:parent-style-name="Table_20_Contents" style:list-style-name="L2">
      <style:paragraph-properties fo:margin-top="0cm" fo:margin-bottom="0.499cm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GULAMIN UCZESTNIKA KOLONII</text:p>
      <text:p text:style-name="P1">OBOWIĄZKI UCZESTNIKA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Table_20_Contents"><text:s/></text:p>
          </table:table-cell>
          <table:table-cell table:style-name="Tabela1.A1" office:value-type="string">
            <text:p text:style-name="P2"><text:s/></text:p>
          </table:table-cell>
          <table:table-cell table:style-name="Tabela1.A1" office:value-type="string">
            <text:p text:style-name="P2"><text:s/></text:p>
          </table:table-cell>
        </table:table-row>
      </table:table>
      <text:p text:style-name="P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Table_20_Contents"/>
          </table:table-cell>
        </table:table-row>
        <table:table-row>
          <table:table-cell table:style-name="Tabela2.A1" office:value-type="string">
            <text:p text:style-name="P4">Wychowawcy podczas trwania kolonii letnich dokładają wszelkich starań, by stworzyć dzieciom jak najlepsze warunki do wypoczynku, umożliwić im aktywne uczestnictwo w zaplanowanych zajęciach i życiu grupy oraz zorganizować czas wolny w sposób przyjemny,  pożyteczny i bezpieczny.</text:p>
            <text:p text:style-name="P4">       <text:span text:style-name="Domyślna_20_czcionka_20_akapitu"><text:span text:style-name="T1">Uczestnik kolonii:</text:span></text:span></text:p>
            <text:list xml:id="list1205421426852353049" text:style-name="L1">
              <text:list-item>
                <text:p text:style-name="P6">jest koleżeński, uczynny i kulturalny, zaradny na miarę swoich możliwości,</text:p>
              </text:list-item>
              <text:list-item>
                <text:p text:style-name="P6">aktywnie uczestniczy w życiu kolonii: bierze udział we wszystkich zajęciach przewidzianych w planie dnia,</text:p>
              </text:list-item>
              <text:list-item>
                <text:p text:style-name="P6">jest dobrą koleżankom, kolegom w zabawie i rozrywce, w czasie zajęć sportowych, opiekuje się młodszymi, służy im pomocą i radą,</text:p>
              </text:list-item>
              <text:list-item>
                <text:p text:style-name="P6">dba o dobrą atmosferę tak, aby nikt nie czuł się samotny i wyobcowany,</text:p>
              </text:list-item>
              <text:list-item>
                <text:p text:style-name="P6">nie stosuje przemocy,</text:p>
              </text:list-item>
              <text:list-item>
                <text:p text:style-name="P9">dba o dobre imię kolonii,</text:p>
              </text:list-item>
            </text:list>
            <text:p text:style-name="P4"> </text:p>
            <text:list xml:id="list9203258256582837987" text:style-name="L2">
              <text:list-item>
                <text:p text:style-name="P7">Uczestnicy kolonii przebywają pod opieką wychowawców od 20.08.2021r. do 30.08.2021r. <text:s/></text:p>
              </text:list-item>
            </text:list>
            <text:p text:style-name="Table_20_Contents"/>
            <text:list xml:id="list28599339" text:continue-numbering="true" text:style-name="L2">
              <text:list-item>
                <text:p text:style-name="P7"><text:span text:style-name="Domyślna_20_czcionka_20_akapitu"><text:span text:style-name="T1">Uczestnicy kolonii mają prawo do</text:span></text:span>:</text:p>
                <text:list>
                  <text:list-item>
                    <text:p text:style-name="P7">spokojnego wypoczynku,</text:p>
                  </text:list-item>
                  <text:list-item>
                    <text:p text:style-name="P7">uczestniczenia we wszystkich zajęciach, wycieczkach i imprezach organizowanych podczas turnusu,</text:p>
                  </text:list-item>
                  <text:list-item>
                    <text:p text:style-name="P7">korzystania ze wszystkich urządzeń i sprzętów niezbędnych do realizacji programu kolonii.</text:p>
                  </text:list-item>
                  <text:list-item>
                    <text:p text:style-name="P7">zgłaszania uwag i zwracania się w sprawach osobistych do wychowawcy lub kierownika kolonii.</text:p>
                  </text:list-item>
                </text:list>
              </text:list-item>
            </text:list>
            <text:p text:style-name="Table_20_Contents"/>
            <text:list xml:id="list28603284" text:continue-numbering="true" text:style-name="L2">
              <text:list-item>
                <text:p text:style-name="P8">Uczestnicy mają obowiązek:</text:p>
                <text:list>
                  <text:list-item>
                    <text:p text:style-name="P7">zachowywać się kulturalnie,</text:p>
                  </text:list-item>
                  <text:list-item>
                    <text:p text:style-name="P7">podporządkować się poleceniom wychowawców,</text:p>
                  </text:list-item>
                  <text:list-item>
                    <text:p text:style-name="P7">przestrzegać regulaminów:</text:p>
                    <text:list>
                      <text:list-item>
                        <text:p text:style-name="P7">uczestnika kolonii,</text:p>
                      </text:list-item>
                      <text:list-item>
                        <text:p text:style-name="P7">poruszania się po drogach i transportu zbiorowego,</text:p>
                      </text:list-item>
                      <text:list-item>
                        <text:p text:style-name="P7">bezpieczeństwa przeciwpożarowego,</text:p>
                      </text:list-item>
                      <text:list-item>
                        <text:p text:style-name="P7">zachowania nad morzem oraz obiekcie sportowym,</text:p>
                      </text:list-item>
                      <text:list-item>
                        <text:p text:style-name="P7">wyjść</text:p>
                      </text:list-item>
                    </text:list>
                  </text:list-item>
                </text:list>
              </text:list-item>
            </text:list>
            <text:p text:style-name="Table_20_Contents"/>
            <text:list xml:id="list28602539" text:continue-numbering="true" text:style-name="L2">
              <text:list-item>
                <text:list>
                  <text:list-item>
                    <text:p text:style-name="P7">przestrzegania rozkładu dnia,</text:p>
                  </text:list-item>
                  <text:list-item>
                    <text:p text:style-name="P7">nie oddalać od grupy bez wiedzy opiekuna,</text:p>
                  </text:list-item>
                  <text:list-item>
                    <text:p text:style-name="P7">w przypadku złego samopoczucia - niezwłocznie zgłosić to wychowawcy,</text:p>
                  </text:list-item>
                  <text:list-item>
                    <text:p text:style-name="P7">zachować higienę osobistą , schludny wygląd i czystość,</text:p>
                  </text:list-item>
                  <text:list-item>
                    <text:p text:style-name="P7">szanować mienie, pomoce dydaktyczne.</text:p>
                  </text:list-item>
                  <text:list-item>
                    <text:p text:style-name="P7">posiadać obuwie zmienne o antypoślizgowym spodzie,</text:p>
                  </text:list-item>
                  <text:list-item>
                    <text:p text:style-name="P7"><text:soft-page-break/>nie oddalania się z terenu kolonii bez wiedzy opiekuna  grupy,</text:p>
                  </text:list-item>
                  <text:list-item>
                    <text:p text:style-name="P7">dbania o czystość osobistą oraz ład, porządek i poszanowanie mienia,</text:p>
                  </text:list-item>
                </text:list>
              </text:list-item>
            </text:list>
            <text:p text:style-name="Table_20_Contents"/>
            <text:list xml:id="list28613345" text:continue-numbering="true" text:style-name="L2">
              <text:list-item>
                <text:p text:style-name="P7">Uczestnik za swoje zachowanie i działalność może być nagrodzony lub ukarany.</text:p>
              </text:list-item>
            </text:list>
            <text:p text:style-name="Table_20_Contents"/>
            <text:list xml:id="list28609925" text:continue-numbering="true" text:style-name="L2">
              <text:list-item>
                <text:p text:style-name="P7">Za aktywność i wzorowe zachowanie przewiduje się następujące wyróżnienia i nagrody:</text:p>
                <text:list>
                  <text:list-item>
                    <text:p text:style-name="P7">wyróżnienie przez wychowawcę przed grupą uczestników,</text:p>
                  </text:list-item>
                  <text:list-item>
                    <text:p text:style-name="P7">wyróżnienie przez kierownika na apelu kolonii,</text:p>
                  </text:list-item>
                  <text:list-item>
                    <text:p text:style-name="P7">wyróżnienie dyplomem lub nagrodą,</text:p>
                  </text:list-item>
                </text:list>
              </text:list-item>
            </text:list>
            <text:p text:style-name="Table_20_Contents"/>
            <text:list xml:id="list28614849" text:continue-numbering="true" text:style-name="L2">
              <text:list-item>
                <text:p text:style-name="P7">Za rażące przewinienia i nieprzestrzeganie regulaminów uczestnik może być    ukarany:</text:p>
                <text:list>
                  <text:list-item>
                    <text:p text:style-name="P7">upomnieniem i naganą przez opiekuna grupy,</text:p>
                  </text:list-item>
                  <text:list-item>
                    <text:p text:style-name="P7">upomnieniem i naganą przez kierownika na apelu kolonii,</text:p>
                  </text:list-item>
                  <text:list-item>
                    <text:p text:style-name="P7">wydaleniem z kolonii (w przypadkach koniecznych na koszt rodziców)</text:p>
                  </text:list-item>
                </text:list>
              </text:list-item>
            </text:list>
            <text:p text:style-name="Table_20_Contents"/>
            <text:list xml:id="list28616903" text:continue-numbering="true" text:style-name="L2">
              <text:list-item>
                <text:p text:style-name="P10">Za szkody wyrządzone przez dziecko, materialnie odpowiedzialni są rodzice lub opiekunowie.</text:p>
              </text:list-item>
              <text:list-item>
                <text:p text:style-name="P10">Organizatorzy nie odpowiadają za rzeczy zagubione przez uczestników oraz za zniszczenia rzeczy należących do dzieci, a dokonanych przez innych uczniów.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Magda</meta:initial-creator>
    <dc:creator>Magda </dc:creator>
    <meta:creation-date>2020-06-22T11:24:00Z</meta:creation-date>
    <dc:date>2021-06-17T08:38:57.80</dc:date>
    <meta:editing-cycles>3</meta:editing-cycles>
    <meta:editing-duration>PT1M5S</meta:editing-duration>
    <meta:document-statistic meta:table-count="2" meta:image-count="0" meta:object-count="0" meta:page-count="2" meta:paragraph-count="48" meta:word-count="388" meta:character-count="2725"/>
    <meta:template xlink:type="simple" xlink:actuate="onRequest" xlink:title="" xlink:href="../../AppData/Local/Temp/4.odt/Normal"/>
  </office:meta>
</office:document-meta>
</file>