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" style:family="text">
      <style:text-properties fo:font-weight="bold" style:font-name-asian="TimesNewRomanPSMT" style:font-weight-asian="bold" style:font-name-complex="TimesNewRomanPSMT" style:font-weight-complex="bold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5" style:family="text">
      <style:text-properties fo:color="#000000" style:font-name="Times New Roman"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font-size="10pt" style:font-name-asian="TimesNewRomanPS-BoldMT" style:font-size-asian="10pt" style:font-name-complex="TimesNewRomanPS-BoldMT" style:font-size-complex="10pt"/>
    </style:style>
    <style:style style:name="T7" style:family="text">
      <style:text-properties fo:font-style="italic" style:font-name-asian="TimesNewRomanPS-BoldMT" style:font-style-asian="italic" style:font-name-complex="TimesNewRomanPS-BoldM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ODA RODZICÓW NA WYJAZD DZIECKA NA KOLONIE DO USTKI</text:p>
      <text:p text:style-name="P2"><text:line-break/></text:p>
      <text:p text:style-name="P2"/>
      <text:p text:style-name="P1">..........................................................................................................................................................</text:p>
      <text:p text:style-name="P5"><text:tab/><text:tab/><text:tab/>( imię i nazwisko rodziców/opiekunów prawnych)</text:p>
      <text:p text:style-name="P3"><text:line-break/>Wyrażam(y) zgodę na wyjazd mojego/naszego dziecka<text:line-break/></text:p>
      <text:p text:style-name="P3"><text:line-break/></text:p>
      <text:p text:style-name="P3">….………………………....………………………………………………………….………….…</text:p>
      <text:p text:style-name="P7"><text:tab/><text:tab/><text:tab/><text:tab/>(imię i nazwisko dziecka)</text:p>
      <text:p text:style-name="P1"/>
      <text:p text:style-name="P1"><text:span text:style-name="T2">na kolonie w </text:span><text:span text:style-name="T1">Ustce</text:span> <text:span text:style-name="T2">w dniach od </text:span><text:span text:style-name="T1">20</text:span><text:span text:style-name="T5">.08.2021 r. do 30.08.2021 r.</text:span><text:span text:style-name="T2"><text:line-break/><text:line-break/>Jednocześnie wyrażam(y) zgodę na:<text:line-break/></text:span></text:p>
      <text:list xml:id="list8744102007974530435" text:style-name="L1">
        <text:list-item>
          <text:p text:style-name="P9">Transport dzieci autokarem.</text:p>
        </text:list-item>
        <text:list-item>
          <text:p text:style-name="P8">Podejmowanie decyzji związanych z leczeniem, hospitalizacją i zabiegami operacyjnymi, <text:line-break/>w przypadku zagrożenia zdrowia lub życia mojego/naszego dziecka.</text:p>
        </text:list-item>
        <text:list-item>
          <text:p text:style-name="P8">Odebranie dziecku telefonu komórkowego.</text:p>
        </text:list-item>
        <text:list-item>
          <text:p text:style-name="P8">Czynny udział dziecka w realizacji programu koloni, w tym rekreacji ruchowej.</text:p>
        </text:list-item>
      </text:list>
      <text:p text:style-name="P3"><text:line-break/>Zobowiązuję(jemy) się do pokrycia ewentualnych szkód wyrządzonych przez moje/nasze</text:p>
      <text:p text:style-name="P3">dziecko podczas jego pobytu.</text:p>
      <text:p text:style-name="P3"><text:line-break/>Oświadczam(y), iż zapoznałem(liśmy) się z treścią regulaminu i nie wnoszę(simy) do niego</text:p>
      <text:p text:style-name="P3">zastrzeżeń, oraz że pouczyłem(liśmy) dziecko o bezwzględnej konieczności przestrzegania</text:p>
      <text:p text:style-name="P3">zasad regulaminu oraz poleceń kadry opiekuńczo wychowawczej.</text:p>
      <text:p text:style-name="P3"><text:line-break/>Oświadczam(y), że dziecko posiada na czas wyjazdu dokument tożsamości w postaci ważnej</text:p>
      <text:p text:style-name="P3">legitymacji szkolnej.</text:p>
      <text:p text:style-name="P1"/>
      <text:p text:style-name="P2"/>
      <text:p text:style-name="P6"/>
      <text:p text:style-name="P4"><text:span text:style-name="T3"><text:line-break/><text:line-break/></text:span><text:span text:style-name="T7">Bydgoszcz, 11.08.2021 r.</text:span><text:span text:style-name="T3"><text:tab/> <text:s text:c="3"/>............................................................................................................<text:line-break/></text:span><text:span text:style-name="T4">(miejscowość, data) <text:tab/><text:tab/><text:tab/><text:tab/></text:span><text:span text:style-name="T6">(czytelny podpis rodziców/opiekunów prawnych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5T22:56:34.42</meta:creation-date>
    <dc:date>2021-08-11T09:20:43.59</dc:date>
    <meta:editing-duration>PT2H48M10S</meta:editing-duration>
    <meta:editing-cycles>6</meta:editing-cycles>
    <meta:generator>OpenOffice/4.1.6$Win32 OpenOffice.org_project/416m1$Build-9790</meta:generator>
    <meta:print-date>2021-07-29T20:17:27</meta:print-date>
    <meta:document-statistic meta:table-count="0" meta:image-count="0" meta:object-count="0" meta:page-count="1" meta:paragraph-count="21" meta:word-count="148" meta:character-count="1444"/>
    <dc:creator>Magda </dc:creator>
  </office:meta>
</office:document-meta>
</file>