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ttawa" svg:font-family="Ottawa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 fo:text-indent="0.4916in"/>
      <style:text-properties style:font-name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5104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1.1229in" style:use-optimal-column-width="false"/>
    </style:style>
    <style:style style:name="TableColumn17" style:family="table-column">
      <style:table-column-properties style:column-width="1.6479in" style:use-optimal-column-width="false"/>
    </style:style>
    <style:style style:name="TableColumn18" style:family="table-column">
      <style:table-column-properties style:column-width="4.1041in" style:use-optimal-column-width="false"/>
    </style:style>
    <style:style style:name="Table15" style:family="table">
      <style:table-properties style:width="6.875in" fo:margin-left="0in" table:align="center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" style:parent-style-name="Nagłówek1" style:family="paragraph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TableRow22" style:family="table-row">
      <style:table-row-properties style:min-row-height="0.4986in" style:use-optimal-row-height="false"/>
    </style:style>
    <style:style style:name="TableCell23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Tekstprzypisudolnego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TableRow30" style:family="table-row">
      <style:table-row-properties style:min-row-height="0.4368in" style:use-optimal-row-height="false"/>
    </style:style>
    <style:style style:name="TableCell31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833in" fo:line-height="150%"/>
      <style:text-properties style:font-name="Calibri" fo:font-size="11pt" style:font-size-asian="11pt" style:font-size-complex="11pt"/>
    </style:style>
    <style:style style:name="TableRow45" style:family="table-row">
      <style:table-row-properties style:min-row-height="0.8805in" style:use-optimal-row-height="false"/>
    </style:style>
    <style:style style:name="TableCell46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Tekstprzypisudolnego" style:family="paragraph">
      <style:paragraph-properties fo:margin-top="0.0833in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833in">
        <style:tab-stops>
          <style:tab-stop style:type="center" style:position="3.15in"/>
          <style:tab-stop style:type="left" style:position="4.5104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 fo:background-color="#FFFFFF"/>
    </style:style>
    <style:style style:name="TableRow54" style:family="table-row">
      <style:table-row-properties style:min-row-height="0.3916in" style:use-optimal-row-height="false"/>
    </style:style>
    <style:style style:name="TableCell55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Tekstprzypisudolnego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833in" fo:line-height="150%"/>
    </style:style>
    <style:style style:name="T61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ableRow65" style:family="table-row">
      <style:table-row-properties style:min-row-height="0.3916in" style:use-optimal-row-height="false"/>
    </style:style>
    <style:style style:name="TableCell66" style:family="table-cell">
      <style:table-cell-properties fo:border="0.0069in solid #00000A" fo:background-color="#F3F3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Tekstprzypisudolnego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.1388in" fo:line-height="115%"/>
    </style:style>
    <style:style style:name="T72" style:parent-style-name="Domyślnaczcionkaakapitu" style:family="text">
      <style:text-properties style:font-name="Calibri" fo:font-size="12pt" style:font-size-asian="12pt" style:font-size-complex="12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Wingdings" style:font-name-asian="DejaVu Sans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Akapitzlistą" style:family="paragraph">
      <style:paragraph-properties fo:text-align="justify" fo:margin-bottom="0.1388in" fo:line-height="115%"/>
    </style:style>
    <style:style style:name="T80" style:parent-style-name="Domyślnaczcionkaakapitu" style:family="text">
      <style:text-properties style:font-name="Calibri" fo:font-size="12pt" style:font-size-asian="12pt" style:font-size-complex="12pt"/>
    </style:style>
    <style:style style:name="T81" style:parent-style-name="Domyślnaczcionkaakapitu" style:family="text">
      <style:text-properties style:font-name="Calibri" fo:font-size="12pt" style:font-size-asian="12pt" style:font-size-complex="12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Wingdings" style:font-name-asian="DejaVu Sans" style:font-name-complex="Arial" fo:color="#000000" fo:font-size="11pt" style:font-size-asian="11pt" style:font-size-complex="11pt"/>
    </style:style>
    <style:style style:name="P84" style:parent-style-name="Akapitzlistą" style:family="paragraph">
      <style:paragraph-properties fo:text-align="justify" fo:margin-bottom="0.1388in" fo:line-height="115%"/>
    </style:style>
    <style:style style:name="T85" style:parent-style-name="Domyślnaczcionkaakapitu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Wingdings" style:font-name-asian="DejaVu Sans" style:font-name-complex="Arial" fo:color="#000000" fo:font-size="11pt" style:font-size-asian="11pt" style:font-size-complex="11pt"/>
    </style:style>
    <style:style style:name="P91" style:parent-style-name="Akapitzlistą" style:family="paragraph">
      <style:paragraph-properties fo:text-align="justify" fo:margin-bottom="0.1388in" fo:line-height="115%" fo:margin-left="0.25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text-properties style:font-name="Calibri" fo:font-size="11pt" style:font-size-asian="11pt" style:font-size-complex="11pt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P94" style:parent-style-name="Standard" style:family="paragraph">
      <style:text-properties style:font-name="Calibri" fo:font-size="11pt" style:font-size-asian="11pt" style:font-size-complex="11pt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ableColumn113" style:family="table-column">
      <style:table-column-properties style:column-width="2.0923in" style:use-optimal-column-width="false"/>
    </style:style>
    <style:style style:name="TableColumn114" style:family="table-column">
      <style:table-column-properties style:column-width="2.1027in" style:use-optimal-column-width="false"/>
    </style:style>
    <style:style style:name="TableColumn115" style:family="table-column">
      <style:table-column-properties style:column-width="2.0583in" style:use-optimal-column-width="false"/>
    </style:style>
    <style:style style:name="Table112" style:family="table">
      <style:table-properties style:width="6.2534in" fo:margin-left="0.1222in" table:align="left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A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A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A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T13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17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Calibri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Calibri" fo:font-size="11pt" style:font-size-asian="11pt" style:font-size-complex="11pt"/>
    </style:style>
    <style:style style:name="T200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Calibri" fo:font-size="11pt" style:font-size-asian="11pt" style:font-size-complex="11pt"/>
    </style:style>
    <style:style style:name="T202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20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T221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Calibri" fo:font-size="11pt" style:font-size-asian="11pt" style:font-size-complex="11pt"/>
    </style:style>
    <style:style style:name="T223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Calibri" fo:font-size="11pt" style:font-size-asian="11pt" style:font-size-complex="11pt"/>
    </style:style>
    <style:style style:name="T22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Calibri" fo:font-size="11pt" style:font-size-asian="11pt" style:font-size-complex="11pt"/>
    </style:style>
    <style:style style:name="T228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style:font-name="Calibri" fo:font-size="11pt" style:font-size-asian="11pt" style:font-size-complex="11pt"/>
    </style:style>
    <style:style style:name="T244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Calibri" fo:font-size="11pt" style:font-size-asian="11pt" style:font-size-complex="11pt"/>
    </style:style>
    <style:style style:name="T246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Calibri" fo:font-size="11pt" style:font-size-asian="11pt" style:font-size-complex="11pt"/>
    </style:style>
    <style:style style:name="T248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style:font-name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Calibri" fo:font-size="11pt" style:font-size-asian="11pt" style:font-size-complex="11pt"/>
    </style:style>
    <style:style style:name="T255" style:parent-style-name="Domyślnaczcionkaakapitu" style:family="text">
      <style:text-properties style:font-name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DejaVu Sans" style:font-name-complex="Arial" fo:font-size="11pt" style:font-size-asian="11pt" style:font-size-complex="11pt"/>
    </style:style>
    <style:style style:name="TableRow257" style:family="table-row">
      <style:table-row-properties style:min-row-height="0.3305in" style:use-optimal-row-height="false"/>
    </style:style>
    <style:style style:name="TableCell2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center" style:position="0.9763in"/>
        </style:tab-stops>
      </style:paragraph-properties>
    </style:style>
    <style:style style:name="T267" style:parent-style-name="Domyślnaczcionkaakapitu" style:family="text">
      <style:text-properties style:font-name="Calibri" fo:font-size="11pt" style:font-size-asian="11pt" style:font-size-complex="11pt"/>
    </style:style>
    <style:style style:name="T268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Calibri" fo:font-size="11pt" style:font-size-asian="11pt" style:font-size-complex="11pt"/>
    </style:style>
    <style:style style:name="T270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fo:font-size="11pt" style:font-size-asian="11pt" style:font-size-complex="11pt"/>
    </style:style>
    <style:style style:name="P273" style:parent-style-name="Standard" style:family="paragraph"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fo:font-size="11pt" style:font-size-asian="11pt" style:font-size-complex="11pt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Calibri" fo:font-size="11pt" style:font-size-asian="11pt" style:font-size-complex="11pt"/>
    </style:style>
    <style:style style:name="T280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Calibri" fo:font-size="11pt" style:font-size-asian="11pt" style:font-size-complex="11pt"/>
    </style:style>
    <style:style style:name="T282" style:parent-style-name="Domyślnaczcionkaakapitu" style:family="text">
      <style:text-properties style:font-name="Wingdings" style:font-name-asian="DejaVu Sans" style:font-name-complex="Arial" fo:font-size="11pt" style:font-size-asian="11pt" style:font-size-complex="11pt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Calibri" fo:font-size="11pt" style:font-size-asian="11pt" style:font-size-complex="11pt"/>
    </style:style>
    <style:style style:name="P285" style:parent-style-name="Standard" style:family="paragraph">
      <style:text-properties style:font-name="Calibri" fo:font-size="11pt" style:font-size-asian="11pt" style:font-size-complex="11pt"/>
    </style:style>
    <style:style style:name="P28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8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8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8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90" style:parent-style-name="Standard" style:family="paragraph">
      <style:paragraph-properties fo:line-height="150%"/>
    </style:style>
    <style:style style:name="T291" style:parent-style-name="Domyślnaczcionkaakapitu" style:family="text">
      <style:text-properties style:font-name="Calibri" fo:font-weight="bold" style:font-weight-asian="bold"/>
    </style:style>
    <style:style style:name="T292" style:parent-style-name="Domyślnaczcionkaakapitu" style:family="text">
      <style:text-properties style:font-name="Calibri"/>
    </style:style>
    <style:style style:name="T29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9">FORMULARZ ZGŁOSZENIOWY DLA UCZESTNIKÓW PROJEKTU</text:p>
      <text:p text:style-name="P10">„Edu(R)Ewolucja”</text:p>
      <text:p text:style-name="P11">Rok szkolny 2020/2021</text:p>
      <text:p text:style-name="P12"/>
      <text:p text:style-name="P13">Szkoła Podstawowa nr 60 z Oddziałami Sportowymi i Mistrzostwa Sportowego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h text:style-name="P21" text:outline-level="1">Dane<text:s/>podstawowe/kryteria formalne</text:h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Imię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Nazwisk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Data <text:s/>urodzen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pan text:style-name="T50">Jestem uczennicą/uczniem szkoły podstawowej objętej projektem<text:s/></text:span><text:span text:style-name="T51">(proszę podać pełną nazwę szkoły)</text:span></text:p>
          </table:table-cell>
          <table:table-cell table:style-name="TableCell52">
            <text:p text:style-name="P53">Szkoła Podstawowa nr 60 z Oddziałami Sportowymi i Mistrzostwa Sportowego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Uczeń</text:p>
          </table:table-cell>
          <table:table-cell table:style-name="TableCell59">
            <text:p text:style-name="P60"><text:span text:style-name="T61"></text:span><text:span text:style-name="T62"><text:s text:c="6"/>I etap edukacji (klasa I-III) <text:s text:c="16"/></text:span><text:span text:style-name="T63"></text:span><text:span text:style-name="T64"><text:s text:c="3"/>II etap edukacji (klasa IV-VIII)</text:span>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Wybrana forma wsparcia (należy wskazać nazwę zajęć dodatkowych, zajęć specjalistycznych)</text:p>
          </table:table-cell>
          <table:table-cell table:style-name="TableCell70">
            <text:list text:style-name="WWNum18" text:continue-numbering="true">
              <text:list-item>
                <text:p text:style-name="P71"><text:span text:style-name="T72">Język angielski klasy 4-8</text:span><text:span text:style-name="T73"><text:tab/></text:span><text:span text:style-name="T74"><text:tab/></text:span><text:span text:style-name="T75"><text:tab/></text:span><text:span text:style-name="T76"><text:tab/></text:span><text:span text:style-name="T77"></text:span><text:span text:style-name="T78"><text:tab/></text:span></text:p>
              </text:list-item>
              <text:list-item>
                <text:p text:style-name="P79"><text:span text:style-name="T80">Zajęcia dydaktyczno-wyrównawcze<text:s/></text:span><text:span text:style-name="T81">doskonalące czytanie, pisanie i liczenie klasy 1-3<text:s/></text:span><text:span text:style-name="T82"><text:tab/></text:span><text:span text:style-name="T83"></text:span></text:p>
              </text:list-item>
              <text:list-item>
                <text:p text:style-name="P84"><text:span text:style-name="T85">Zajęcia dodatkowe dydaktyczno-wyrównawcze z matematyki klasy 4-8</text:span><text:span text:style-name="T86"><text:tab/></text:span><text:span text:style-name="T87"><text:tab/></text:span><text:span text:style-name="T88"><text:tab/></text:span><text:span text:style-name="T89"><text:tab/></text:span><text:span text:style-name="T90"></text:span></text:p>
              </text:list-item>
            </text:list>
            <text:p text:style-name="P91"><text:s/><text:tab/></text:p>
          </table:table-cell>
        </table:table-row>
      </table:table>
      <text:p text:style-name="P92"/>
      <text:p text:style-name="P93"/>
      <text:p text:style-name="P94">Data i podpis opiekuna prawnego : ……………..……….…..……<text:tab/><text:s text:c="13"/>Data wpływu <text:s/>zgłoszenia :……….………………… <text:s/></text:p>
      <text:p text:style-name="P95"/>
      <text:p text:style-name="P96"/>
      <text:p text:style-name="Standard"><text:span text:style-name="T97">Potwierdzenie statusu</text:span><text:span text:style-name="T98"><text:s/>ucznia szkoły podstawowej</text:span><text:span text:style-name="T99">:</text:span></text:p>
      <text:p text:style-name="P100"/>
      <text:p text:style-name="P101"><text:span text:style-name="T102">Potwierdzam, że Pan/Pani ………………………………………… jest uczennicą/ uczniem I / II etapu edukacji w szkole objętej projektem tj.<text:s/></text:span><text:span text:style-name="T103">Szkoły Podstawowej nr 60 z Oddziałami Sportowymi i Mistrzostwa Sportowego<text:s/></text:span><text:span text:style-name="T104">.</text:span></text:p>
      <text:p text:style-name="P105"/>
      <text:p text:style-name="P106">…………………………………………..</text:p>
      <text:p text:style-name="P107">Podpis<text:s/>pracownika szkoły i pieczęć szkoły</text:p>
      <text:p text:style-name="P108"/>
      <text:p text:style-name="P109"><text:span text:style-name="T110">Kryteria premiujące<text:s/></text:span><text:span text:style-name="T111">(wypełnia wychowawca/pracownik szkoły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Kryterium premiujące</text:p>
          </table:table-cell>
          <table:table-cell table:style-name="TableCell119">
            <text:p text:style-name="P120">Potwierdzenie</text:p>
          </table:table-cell>
          <table:table-cell table:style-name="TableCell121">
            <text:p text:style-name="P122">Liczba przyznanych punktów</text:p>
          </table:table-cell>
        </table:table-row>
        <table:table-row table:style-name="TableRow123">
          <table:table-cell table:style-name="TableCell124" table:number-columns-spanned="3">
            <text:p text:style-name="P125"/>
            <text:p text:style-name="P126">Kryteria na zajęcia dodatkowe z matematyki, programowania i robotyki, j. angielskiego,<text:s/>eksperymentu w zakresie przedmiotów przyrodniczych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Uczniowie klas I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Opinia wychowawcy</text:p>
          </table:table-cell>
          <table:table-cell table:style-name="TableCell134">
            <text:p text:style-name="Standard"><text:span text:style-name="T135">Zła -<text:s/></text:span><text:span text:style-name="T136"></text:span></text:p>
            <text:p text:style-name="Standard"><text:span text:style-name="T137">Dobra -<text:s/></text:span><text:span text:style-name="T138"></text:span></text:p>
            <text:p text:style-name="Standard"><text:span text:style-name="T139">Bardzo dobra -<text:s/></text:span><text:span text:style-name="T140"></text:span></text:p>
          </table:table-cell>
          <table:table-cell table:style-name="TableCell141">
            <text:p text:style-name="Standard"><text:span text:style-name="T142">Zła –<text:s/></text:span><text:span text:style-name="T143">0 pkt</text:span></text:p>
            <text:p text:style-name="Standard"><text:span text:style-name="T144">Dobra –<text:s/></text:span><text:span text:style-name="T145">2 pkt</text:span></text:p>
            <text:p text:style-name="Standard"><text:span text:style-name="T146">Bardzo dobra –<text:s/></text:span><text:span text:style-name="T147">4 pkt</text:span></text:p>
          </table:table-cell>
        </table:table-row>
        <table:table-row table:style-name="TableRow148">
          <table:table-cell table:style-name="TableCell149" table:number-columns-spanned="3">
            <text:p text:style-name="P150">Uczniowie klas II-IV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Opinia wychowawcy</text:p>
          </table:table-cell>
          <table:table-cell table:style-name="TableCell154">
            <text:p text:style-name="Standard"><text:span text:style-name="T155">Zła -<text:s/></text:span><text:span text:style-name="T156"></text:span></text:p>
            <text:p text:style-name="Standard"><text:span text:style-name="T157">Dobra -<text:s/></text:span><text:span text:style-name="T158"></text:span></text:p>
            <text:p text:style-name="Standard"><text:span text:style-name="T159">Bardzo dobra -<text:s/></text:span><text:span text:style-name="T160"></text:span></text:p>
          </table:table-cell>
          <table:table-cell table:style-name="TableCell161">
            <text:p text:style-name="Standard"><text:span text:style-name="T162">Zła –<text:s/></text:span><text:span text:style-name="T163">0<text:s/></text:span><text:span text:style-name="T164">pkt</text:span></text:p>
            <text:p text:style-name="Standard"><text:span text:style-name="T165">Dobra –<text:s/></text:span><text:span text:style-name="T166">2 pkt</text:span></text:p>
            <text:p text:style-name="Standard"><text:span text:style-name="T167">Bardzo dobra –<text:s/></text:span><text:span text:style-name="T168">4 pkt</text:span></text:p>
          </table:table-cell>
        </table:table-row>
        <table:table-row table:style-name="TableRow169">
          <table:table-cell table:style-name="TableCell170">
            <text:p text:style-name="P171">Frekwencja na zajęciach szkolnych w roku szkolnym 2018 r. - 2019 r.</text:p>
          </table:table-cell>
          <table:table-cell table:style-name="TableCell172">
            <text:p text:style-name="Standard"><text:span text:style-name="T173">70%-80% -<text:s/></text:span><text:span text:style-name="T174"></text:span></text:p>
            <text:p text:style-name="Standard"><text:span text:style-name="T175">81%-90% -<text:s/></text:span><text:span text:style-name="T176"></text:span></text:p>
            <text:p text:style-name="P177"><text:span text:style-name="T178">91-95% -<text:s/></text:span><text:span text:style-name="T179"></text:span></text:p>
            <text:p text:style-name="Standard"><text:span text:style-name="T180">96%-100% -<text:s/></text:span><text:span text:style-name="T181"></text:span></text:p>
          </table:table-cell>
          <table:table-cell table:style-name="TableCell182">
            <text:p text:style-name="Standard"><text:span text:style-name="T183">70%-80% -<text:s/></text:span><text:span text:style-name="T184">1 pkt</text:span></text:p>
            <text:p text:style-name="Standard"><text:span text:style-name="T185">81%-90% -<text:s/></text:span><text:span text:style-name="T186">2 pkt</text:span></text:p>
            <text:p text:style-name="P187"><text:span text:style-name="T188">91-95% -<text:s/></text:span><text:span text:style-name="T189">3 pkt</text:span></text:p>
            <text:p text:style-name="Standard"><text:span text:style-name="T190">96%-100% -<text:s/></text:span><text:span text:style-name="T191">4 pkt</text:span></text:p>
          </table:table-cell>
        </table:table-row>
        <table:table-row table:style-name="TableRow192">
          <table:table-cell table:style-name="TableCell193" table:number-columns-spanned="3">
            <text:p text:style-name="P194">Uczniowie klas V-VIII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Średnia ocen<text:s/>odpowiednio z: matematyki, informatyki, j. angielskiego i przyrody</text:p>
          </table:table-cell>
          <table:table-cell table:style-name="TableCell198">
            <text:p text:style-name="Standard"><text:span text:style-name="T199">Średnia 2-3 -<text:s/></text:span><text:span text:style-name="T200"></text:span></text:p>
            <text:p text:style-name="Standard"><text:span text:style-name="T201">Średnia 3,1-4,0 -<text:s/></text:span><text:span text:style-name="T202"></text:span></text:p>
            <text:p text:style-name="Standard"><text:span text:style-name="T203">Średnia 4,1-5,0 -<text:s/></text:span><text:span text:style-name="T204"></text:span></text:p>
            <text:p text:style-name="Standard"><text:span text:style-name="T205">Średnia 5,1-6,0 -<text:s/></text:span><text:span text:style-name="T206"></text:span></text:p>
          </table:table-cell>
          <table:table-cell table:style-name="TableCell207">
            <text:p text:style-name="Standard"><text:span text:style-name="T208">Średnia 2-3 –<text:s/></text:span><text:span text:style-name="T209">1pkt</text:span></text:p>
            <text:p text:style-name="Standard"><text:span text:style-name="T210">Średnia 3,1-4,0 –<text:s/></text:span><text:span text:style-name="T211">2 pkt</text:span></text:p>
            <text:p text:style-name="Standard"><text:span text:style-name="T212">Średnia 4,1-5,0 –<text:s/></text:span><text:span text:style-name="T213">3 pkt</text:span></text:p>
            <text:p text:style-name="Standard"><text:span text:style-name="T214">Średnia 5,1-6,0 –<text:s/></text:span><text:span text:style-name="T215">4 pkt</text:span></text:p>
          </table:table-cell>
        </table:table-row>
        <table:table-row table:style-name="TableRow216">
          <table:table-cell table:style-name="TableCell217">
            <text:p text:style-name="P218">Frekwencja na<text:s/>zajęciach szkolnych w roku szkolnym 2018 r. - 2019 r.</text:p>
          </table:table-cell>
          <table:table-cell table:style-name="TableCell219">
            <text:p text:style-name="Standard"><text:span text:style-name="T220">70%-80% -<text:s/></text:span><text:span text:style-name="T221"></text:span></text:p>
            <text:p text:style-name="Standard"><text:span text:style-name="T222">81%-90% -<text:s/></text:span><text:span text:style-name="T223"></text:span></text:p>
            <text:p text:style-name="P224"><text:span text:style-name="T225">91-95% -<text:s/></text:span><text:span text:style-name="T226"></text:span></text:p>
            <text:p text:style-name="Standard"><text:span text:style-name="T227">96%-100% -<text:s/></text:span><text:span text:style-name="T228"></text:span></text:p>
          </table:table-cell>
          <table:table-cell table:style-name="TableCell229">
            <text:p text:style-name="Standard"><text:span text:style-name="T230">70%-80% -<text:s/></text:span><text:span text:style-name="T231">1 pkt</text:span></text:p>
            <text:p text:style-name="Standard"><text:span text:style-name="T232">81%-90% -<text:s/></text:span><text:span text:style-name="T233">2 pkt</text:span></text:p>
            <text:p text:style-name="P234"><text:span text:style-name="T235">91-95% -<text:s/></text:span><text:span text:style-name="T236">3 pkt</text:span></text:p>
            <text:p text:style-name="Standard"><text:span text:style-name="T237">96%-100% -<text:s/></text:span><text:span text:style-name="T238">4 pkt</text:span></text:p>
          </table:table-cell>
        </table:table-row>
        <table:table-row table:style-name="TableRow239">
          <table:table-cell table:style-name="TableCell240">
            <text:p text:style-name="P241">Opinia wychowawcy</text:p>
          </table:table-cell>
          <table:table-cell table:style-name="TableCell242">
            <text:p text:style-name="Standard"><text:span text:style-name="T243">Zła -<text:s/></text:span><text:span text:style-name="T244"></text:span></text:p>
            <text:p text:style-name="Standard"><text:span text:style-name="T245">Dobra -<text:s/></text:span><text:span text:style-name="T246"></text:span></text:p>
            <text:p text:style-name="Standard"><text:span text:style-name="T247">Bardzo dobra -<text:s/></text:span><text:span text:style-name="T248"></text:span></text:p>
          </table:table-cell>
          <table:table-cell table:style-name="TableCell249">
            <text:p text:style-name="Standard"><text:span text:style-name="T250">Zła –<text:s/></text:span><text:span text:style-name="T251">0 pkt</text:span></text:p>
            <text:p text:style-name="Standard"><text:span text:style-name="T252">Dobra –<text:s/></text:span><text:span text:style-name="T253">2 pkt</text:span></text:p>
            <text:p text:style-name="Standard"><text:span text:style-name="T254">Bardzo<text:s/></text:span><text:span text:style-name="T255">dobra –<text:s/></text:span><text:span text:style-name="T256">4 pkt</text:span></text:p>
          </table:table-cell>
        </table:table-row>
        <table:table-row table:style-name="TableRow257">
          <table:table-cell table:style-name="TableCell258" table:number-columns-spanned="3">
            <text:p text:style-name="P259"/>
            <text:p text:style-name="P260">Kryteria na zajęcia w zakresie wsparcia uczniów o specjalnych potrzebach edukacyjnych *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Uczniowie ze słabymi wynikami w nauce</text:p>
          </table:table-cell>
          <table:table-cell table:style-name="TableCell265">
            <text:p text:style-name="P266"><text:span text:style-name="T267"><text:tab/>TAK <text:s text:c="4"/></text:span><text:span text:style-name="T268"></text:span><text:span text:style-name="T269"><text:s text:c="11"/>NIE<text:s/></text:span><text:span text:style-name="T270"></text:span></text:p>
          </table:table-cell>
          <table:table-cell table:style-name="TableCell271">
            <text:p text:style-name="P272">TAK – 2 pkt</text:p>
            <text:p text:style-name="P273">NIE – 0 pkt</text:p>
          </table:table-cell>
        </table:table-row>
        <table:table-row table:style-name="TableRow274">
          <table:table-cell table:style-name="TableCell275">
            <text:p text:style-name="P276">Uczniowie ze zdiagnozowanymi specjalnymi potrzebami<text:s/>edukacyjnymi</text:p>
          </table:table-cell>
          <table:table-cell table:style-name="TableCell277">
            <text:p text:style-name="P278"><text:span text:style-name="T279">TAK <text:s/></text:span><text:span text:style-name="T280"></text:span><text:span text:style-name="T281"><text:s text:c="13"/>NIE<text:s/></text:span><text:span text:style-name="T282"></text:span></text:p>
          </table:table-cell>
          <table:table-cell table:style-name="TableCell283">
            <text:p text:style-name="P284">TAK – 2 pkt</text:p>
            <text:p text:style-name="P285">NIE – 0 pkt</text:p>
          </table:table-cell>
        </table:table-row>
      </table:table>
      <text:p text:style-name="P286"/>
      <text:p text:style-name="P287">…………………………………………..</text:p>
      <text:p text:style-name="P288">Podpis pracownika szkoły i pieczęć szkoły</text:p>
      <text:p text:style-name="P289"/>
      <text:p text:style-name="P290"><text:span text:style-name="T291">*</text:span><text:span text:style-name="T292"><text:s/>Kryteria na zajęcia w zakresie wsparcia uczniów o specjalnych potrzebach edukacyjnych weryfikowane są na podstawie świadectw i<text:s/></text:span><text:span text:style-name="T293">opinii nauczycieli, pedagogów, psychologów i orzeczeń PP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ttawa" svg:font-family="Ottawa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aragraf-inline" style:display-name="paragraf-inline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 style:font-name-complex="Ottawa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Calibri" fo:font-weight="normal" style:font-weight-asian="normal"/>
    </style:style>
    <style:style style:name="WW_CharLFO1LVL2" style:family="text">
      <style:text-properties style:font-name="Times New Roman"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Ottaw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asian="Times New Roman" style:font-name-complex="Times New Roman"/>
    </style:style>
    <text:list-style style:name="WWNum14" style:display-name="WWNum1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Times New Roman" style:font-name-asian="Times New Roman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Calibri"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Calibri" fo:color="#595959"/>
    </style:style>
    <style:style style:name="T8" style:parent-style-name="Domyślnaczcionkaakapitu" style:family="text">
      <style:text-properties fo:color="#59595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1" text:anchor-type="paragraph" svg:x="0.5626in" svg:y="0in" svg:width="6.14528in" svg:height="0.9626in" style:rel-width="scale" style:rel-height="scale"><draw:image xlink:href="media/image1.jp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><text:span text:style-name="T3">„</text:span><text:span text:style-name="T4">Edu(R)Ewolucja</text:span><text:span text:style-name="T5">”</text:span></text:p>
        <text:p text:style-name="P6"><text:span text:style-name="T7">Projekt współfinansowany</text:span><text:span text:style-name="T8"><text:s/>przez Unię Europejską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dya</meta:initial-creator>
    <dc:creator>Wicedyrektor</dc:creator>
    <meta:creation-date>2020-09-08T10:57:00Z</meta:creation-date>
    <dc:date>2020-09-08T10:5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3" meta:row-count="21" meta:non-whitespace-character-count="2570"/>
  </office:meta>
</office:document-meta>
</file>