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AN KOLONII W USTCE</text:p>
      <text:p text:style-name="P2"><text:s/>18.08-31.08.2018r.</text:p>
      <text:p text:style-name="P3"/>
      <text:p text:style-name="P4"/>
      <text:p text:style-name="P5">22.08.2018r (sobota)</text:p>
      <text:p text:style-name="Standard"/>
      <text:p text:style-name="Standard">8:00 wyjazd na kolonie</text:p>
      <text:p text:style-name="Standard">13:00 zakwaterowanie</text:p>
      <text:p text:style-name="Standard">15:00-16:00 Zapoznanie uczestników kolonii z regulaminem placówki i<text:s/>zasadami bezpieczeństwa<text:s/>i regulaminami kolonii.</text:p>
      <text:p text:style-name="Standard">16:00-18:00 <text:s/>Spacer na plażę, przywitanie z morzem</text:p>
      <text:p text:style-name="Standard">19:00-21:00 Wieczorek zapoznawczy<text:s/>w grupach z wychowawcą</text:p>
      <text:p text:style-name="Standard"/>
      <text:p text:style-name="P6">23.08.2018r (niedziela)</text:p>
      <text:p text:style-name="Standard"/>
      <text:p text:style-name="Standard">9:00 Wycieczka do Łeby na wydmy</text:p>
      <text:p text:style-name="Standard">16:00-18:00 Zajęcia programowe w grupach- zabawy z chustą animacyjną, zabawy sportowe</text:p>
      <text:p text:style-name="Standard">19:00-21:00 Zabawa integracyjna<text:s/>„Mam talent”</text:p>
      <text:p text:style-name="Standard"/>
      <text:p text:style-name="P7">24.08.2018r (poniedziałek)</text:p>
      <text:p text:style-name="Standard"/>
      <text:p text:style-name="Standard">10:00-13:00 Plażowanie, kąpiele pod opieką ratownika, konkurs budowli z piasku</text:p>
      <text:p text:style-name="Standard">15:00-18:00 Popołudnie z plastyką, lepienie z gliny</text:p>
      <text:p text:style-name="Standard">19:00-21:00 Karaoke</text:p>
      <text:p text:style-name="Standard"/>
      <text:p text:style-name="P8">25.08.2018r (wtorek)</text:p>
      <text:p text:style-name="Standard"/>
      <text:p text:style-name="Standard">10:00-14:00 Laser fight</text:p>
      <text:p text:style-name="Standard">15:00-18:00 Zajęcia w plenerze nad morzem!!!!</text:p>
      <text:p text:style-name="Standard">19:00 Maraton filmowy</text:p>
      <text:p text:style-name="Standard"/>
      <text:p text:style-name="P9">26.08.2018r (środa)</text:p>
      <text:p text:style-name="Standard"/>
      <text:p text:style-name="Standard">10:00-13:00 Plażowanie, zabawy w morzu, zumba na plaży</text:p>
      <text:p text:style-name="Standard">15:00-18:00 Turniej tenisa stołowego</text:p>
      <text:p text:style-name="Standard">19:00-21:00 Dyskoteka- piżama party</text:p>
      <text:p text:style-name="Standard"/>
      <text:p text:style-name="P10">27.08.2018r (czwartek)</text:p>
      <text:p text:style-name="Standard">10:00-13:00 Plażowanie, zajęcia „land art.”</text:p>
      <text:p text:style-name="Standard">16:00-18:00 Wycieczka na wydmę orzechowską</text:p>
      <text:p text:style-name="Standard">19:00-21:00 Warsztaty plastyczne – malowanie kamieni</text:p>
      <text:p text:style-name="Standard"/>
      <text:p text:style-name="P11">28.08.2018r. (piątek)</text:p>
      <text:p text:style-name="Standard"/>
      <text:p text:style-name="Standard">9:00-13:00 Park linowy</text:p>
      <text:p text:style-name="Standard">15:00-18:00 <text:s/>Spacer ulicami Ustki</text:p>
      <text:p text:style-name="Standard">19:00-21:00 Oglądanie zachodu słońca</text:p>
      <text:p text:style-name="Standard"/>
      <text:p text:style-name="P12">29.08.2018r (sobota)</text:p>
      <text:p text:style-name="Standard">10:00-13:00 Plażowanie, gry, zabawy</text:p>
      <text:p text:style-name="Standard">15:00-18:00<text:s/>Zabawa cichy przyjaciel</text:p>
      <text:p text:style-name="Standard">19:00-21:00<text:s/>Rejs statkiem</text:p>
      <text:p text:style-name="Standard"/>
      <text:p text:style-name="P13">30.08.2018r (niedziela)</text:p>
      <text:p text:style-name="Standard">10:00-13:00<text:s/>Plażowanie, kąpiel w morzu</text:p>
      <text:p text:style-name="Standard">15:00-18;00 Park linowy</text:p>
      <text:p text:style-name="Standard">19:00-21:00 Ognisko, podsumowanie turnusu -Gala Oskarowa</text:p>
      <text:p text:style-name="Standard"/>
      <text:p text:style-name="Standard"/>
      <text:p text:style-name="P14">31.08.2018r (poniedziałek)</text:p>
      <text:p text:style-name="Standard">8:00-10:00 Czynności porządkowe, omówienie zasad bezpieczeństwa w czasie podróży</text:p>
      <text:p text:style-name="Standard">11:00 Powrót do Bydgoszczy</text:p>
      <text:p text:style-name="Standard"/>
      <text:p text:style-name="Standard">Program może ulec zmianie ze względu na warunki pogodowe i obostrzenia związane z sytuacją epidemiczną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Admin</dc:creator>
    <meta:creation-date>2020-06-22T11:23:00Z</meta:creation-date>
    <dc:date>2020-06-22T11:23:00Z</dc:date>
    <meta:template xlink:href="Normal" xlink:type="simple"/>
    <meta:editing-cycles>2</meta:editing-cycles>
    <meta:editing-duration>PT300S</meta:editing-duration>
    <meta:document-statistic meta:page-count="2" meta:paragraph-count="3" meta:word-count="251" meta:character-count="1754" meta:row-count="12" meta:non-whitespace-character-count="1506"/>
  </office:meta>
</office:document-meta>
</file>